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pper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aan de Meent ter hoogte van pandnummer 69 een algemene gehandicaptenparkeerplaats (GPP) is ingericht; </text:p>
            <text:p text:style-name="al"/>
            <text:p text:style-name="al">deze GPP vanwege de ligging niet goed is te gebruiken door bezoekers met een handicap;</text:p>
            <text:p text:style-name="al"/>
            <text:p text:style-name="al">het daarom wenselijk is hiervoor een andere parkeerplaats in te richten; </text:p>
            <text:p text:style-name="al"/>
            <text:p text:style-name="al">hierin voorzien kan worden door de GPP te verplaatsen naar het eerste parkeervak aan de Oppert op de hoek met de Meent.</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aan de Oppert nabij de hoek met de Meent inrichten van een algemene gehandicaptenparkeerplaatsen door middel van plaatsing van bord E6 TVV 1990 en het aanbrengen van een kruismarkering in het parkeervak, onder gelijktijdige verwijdering van het bord E6 aan de Meent ter hoogte van pandnummer 69.</text:p>
            <text:p text:style-name="common-al"/>
            <text:p text:style-name="common-al">J. van Maaren</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0 november 2022</text:span></text:p>
            <text:p><text:span text:style-name="functie"/></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616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6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6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ing van bord E6  - Oppert nabij de hoek met de mee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Oppert (ROTTERDAM)</meta:user-defined>
    <meta:user-defined meta:name="DCTERMS.W3CDTF/DCTERMS.available">2022-12-02</meta:user-defined>
    <meta:user-defined meta:name="DCTERMS.W3CDTF/OVERHEIDop.jaargang">2022</meta:user-defined>
    <meta:user-defined meta:name="OVERHEIDop.publicationIssue">536167</meta:user-defined>
    <meta:user-defined meta:name="OVERHEIDop.GmbID/DC.identifier">gmb-2022-536167</meta:user-defined>
    <meta:user-defined meta:name="OVERHEIDop.versieInformatie"/>
  </office:meta>
</office:document-meta>
</file>