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ouwersgracht 207, 3901 TK Veenendaal, Brouwersgracht 205, 3901 T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ouwersgracht 207, 3901 TK Veenendaal, Brouwersgracht 205, 3901 TK Veenendaal</text:span>
          </text:p>
            <text:p text:style-name="common-al">
            
          </text:p>
            <text:p text:style-name="common-al">De gemeente Veenendaal heeft een aanvraag voor een omgevingsvergunning ontvangen. De vergunning is op 29-11-2022  aangevraagd voor het vergroten van 2 woningen met een extra bouwlaag voor de locatie Brouwersgracht 207, 3901 TK Veenendaal, Brouwersgracht 205, 3901 TK Veenendaal en is geregistreerd onder het nummer CLZ-0000978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616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6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6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Brouwersgracht 207, 3901 TK Veenendaal, Brouwersgracht 205, 3901 TK Veenendaal te Veenendaa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65</meta:user-defined>
    <meta:user-defined meta:name="OVERHEIDop.GmbID/DC.identifier">gmb-2022-536165</meta:user-defined>
    <meta:user-defined meta:name="OVERHEIDop.versieInformatie"/>
  </office:meta>
</office:document-meta>
</file>