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constructie van het achterhuis: Notenstraatje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otenstraatje 8, 7031 EN</text:p>
            <text:p text:style-name="common-al">Omschrijving:  aanpassen van de constructie van het achterhuis</text:p>
            <text:p text:style-name="common-al">Dossiernummer:  20220551</text:p>
            <text:p text:style-name="common-al">Datum indiening:  15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16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6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6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aanpassen van de constructie van het achterhuis: Notenstraatje 8 in Weh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64</meta:user-defined>
    <meta:user-defined meta:name="OVERHEIDop.GmbID/DC.identifier">gmb-2022-536164</meta:user-defined>
    <meta:user-defined meta:name="OVERHEIDop.versieInformatie"/>
  </office:meta>
</office:document-meta>
</file>