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 november 2022, Reth 18, 5111 HC (22ZK01259)</text:span>
          </text:p>
            <text:p text:style-name="common-al">kappen één boom met herplantplicht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Voor het inzien van de stukken kunt u een afspraak maken met het Klantcontactcentrum via 14 013 of via email info@baarle-nassau.nl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536161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161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161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6161</meta:user-defined>
    <meta:user-defined meta:name="OVERHEIDop.GmbID/DC.identifier">gmb-2022-536161</meta:user-defined>
    <meta:user-defined meta:name="OVERHEIDop.versieInformatie"/>
  </office:meta>
</office:document-meta>
</file>