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de Dalweg 39a 7676SB te Westerhaar-Vriezenveensewijk, zaaknummer TR-Z2022-000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alweg 39a 7676SB te Westerhaar-Vriezenveensewijk</text:p>
            <text:p text:style-name="common-al">Project: kappen van 1 eikenboom</text:p>
            <text:p text:style-name="common-al">Verzonden: 30-11-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615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421</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enboom aan de Dalweg 39a 7676SB te Westerhaar-Vriezenveensewijk, zaaknummer TR-Z2022-000421.</meta:user-defined>
    <meta:user-defined meta:name="DCTERMS.W3CDTF/DCTERMS.available">2022-12-02</meta:user-defined>
    <meta:user-defined meta:name="DCTERMS.W3CDTF/OVERHEIDop.jaargang">2022</meta:user-defined>
    <meta:user-defined meta:name="OVERHEIDop.publicationIssue">536158</meta:user-defined>
    <meta:user-defined meta:name="OVERHEIDop.GmbID/DC.identifier">gmb-2022-536158</meta:user-defined>
    <meta:user-defined meta:name="OVERHEIDop.versieInformatie"/>
  </office:meta>
</office:document-meta>
</file>