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in gebruik van woningen, District West Breda, Burgstsedreef 2 4822Z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668</text:p>
            <text:p text:style-name="common-al">Ingekomen: 25-10-2022</text:p>
            <text:p text:style-name="common-al">Locatie: District West Breda, Burgstsedreef 2 4822ZA Breda</text:p>
            <text:p text:style-name="common-al">Projectomschrijving: een wijziging in gebruik van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6156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5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5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668</meta:user-defined>
    <meta:user-defined meta:name="DCTERMS.abstract">een wijziging in gebruik van woningen</meta:user-defined>
    <dc:language>nl</dc:language>
    <meta:user-defined meta:name="OVERHEIDop.locatietype/OVERHEIDop.gebiedsmarkering">Punt</meta:user-defined>
    <meta:user-defined meta:name="DC.title">Aanvraag omgevingsvergunning, een wijziging in gebruik van woningen, District West Breda, Burgstsedreef 2 4822ZA Breda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156</meta:user-defined>
    <meta:user-defined meta:name="OVERHEIDop.GmbID/DC.identifier">gmb-2022-536156</meta:user-defined>
    <meta:user-defined meta:name="OVERHEIDop.versieInformatie"/>
  </office:meta>
</office:document-meta>
</file>