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Spinde 2b, 2c, 2d en 2 A101 t/m 2 A107, 2 A201 t/m 2 A206 en 2 A301 t/m 2 A304 in Hardenberg, het bouwen van 17 appartementen met commerciël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Spinde 2b, 2c, 2d en 2 A101 t/m 2 A107, 2 A201 t/m 2 A206 en 2 A301 t/m 2 A304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17 appartementen met commerciële ruimtes</text:p>
              </text:list-item>
              <text:list-item text:style-override="id1-3-2-1-1-3-4">
                <text:number>-</text:number>
                <text:p text:style-name="al">OLO-nummer: 7098901</text:p>
              </text:list-item>
              <text:list-item text:style-override="id1-3-2-1-1-3-5">
                <text:number>-</text:number>
                <text:p text:style-name="al">Zaaknummer: V2022-083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5 januari 2023</text:p>
              </text:list-item>
              <text:list-item text:style-override="id1-3-2-1-1-3-8">
                <text:number>-</text:number>
                <text:p text:style-name="al">Publicatiedatum: 7 dec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61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30-01</meta:user-defined>
    <meta:user-defined meta:name="DCTERMS.abstract">Verlenging beslistermijn omgevingsvergunning: De Spinde 2b, 2c, 2d en 2 A101 t/m 2 A107, 2 A201 t/m 2 A206 en 2 A301 t/m 2 A304 in Hardenberg, het bouwen van 17 appartementen met commerciële ruimtes</meta:user-defined>
    <dc:language>nl</dc:language>
    <meta:user-defined meta:name="OVERHEIDop.locatietype/OVERHEIDop.gebiedsmarkering">Punt</meta:user-defined>
    <meta:user-defined meta:name="DC.title">Verlenging beslistermijn omgevingsvergunning: De Spinde 2b, 2c, 2d en 2 A101 t/m 2 A107, 2 A201 t/m 2 A206 en 2 A301 t/m 2 A304 in Hardenberg, het bouwen van 17 appartementen met commerciële ruimte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150</meta:user-defined>
    <meta:user-defined meta:name="OVERHEIDop.GmbID/DC.identifier">gmb-2022-536150</meta:user-defined>
    <meta:user-defined meta:name="OVERHEIDop.versieInformatie"/>
  </office:meta>
</office:document-meta>
</file>