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ogere grenswaarde ten behoeve van de realisatie van de nieuwbouw van een appartementen complex aan de Rijksweg Noord 181 te Gel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ttard-Geleen maken bekend dat de ontwerpbeschikking Hogere grenswaarde voor de realisatie van de nieuwbouw van een appartementen complex aan de Rijksweg Noord 181 te Geleen ter inzage ligt. </text:p>
            <text:p text:style-name="common-al">Om de realisatie van het nieuwbouw woonhuis aan de Rijksweg Noord 181 mogelijk te maken heeft het college het voornemen hogere grenswaarden te verlenen voor 21 appartementen van maximaal 61 dB vanwege het verkeerslawaai van Rijksweg Noord.</text:p>
            <text:p text:style-name="common-al">
            <text:span text:style-name="nadrukvet">Ter inzage</text:span>
          </text:p>
            <text:p text:style-name="common-al">De ontwerpbeschikking ligt met ingang van 2 december 2022 tot en met 12 januari 2023 voor iedereen ter inzage bij de Stadswinkel, Markt 1 te Geleen. De Stadswinkel is uitsluitend op afspraak geopend van maandag t/m vrijdag 08.00-18.00 uur en donderdagavond van 18.00-20.00 uur.</text:p>
            <text:p text:style-name="common-al">
            <text:span text:style-name="nadrukvet">Zienswijze</text:span>
          </text:p>
            <text:p text:style-name="common-al">Binnen de termijn van ter inzage legging kan iedereen schriftelijk of mondeling (bij voorkeur schriftelijk) zijn zienswijze naar voren brengen. </text:p>
            <text:p text:style-name="common-al">U kunt uw schriftelijke zienswijzen richten aan </text:p>
            <text:p text:style-name="common-al">het College van Burgemeester en Wethouders van de gemeente Sittard-Geleen, </text:p>
            <text:p text:style-name="common-al">Postbus 18, </text:p>
            <text:p text:style-name="common-al">6130 AA Sittard.</text:p>
            <text:p text:style-name="common-al">Uw mondelinge zienswijzen kunt u aangeven bij het team Ruimtelijke ontwikkeling. Maak hiervoor een afspraak met dhr. E. Gerrmann via het algemeen telefoonnummer van de gemeente 14 046. U mondelinge zienswijze leggen wij vast in een verslag. </text:p>
            <text:p text:style-name="common-al">
            <text:span text:style-name="nadrukvet">Wet- en regelgeving</text:span>
          </text:p>
            <text:p text:style-name="common-al">Bekendmaking gebeurt volgens artikel 3.4. van de Algemene wet 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6147</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47</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47</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chikking Hogere grenswaarde ten behoeve van de realisatie van de nieuwbouw van een appartementen complex aan de Rijksweg Noord 181 te Geleen</meta:user-defined>
    <meta:user-defined meta:name="DCTERMS.W3CDTF/DCTERMS.available">2022-12-02</meta:user-defined>
    <meta:user-defined meta:name="DCTERMS.W3CDTF/OVERHEIDop.jaargang">2022</meta:user-defined>
    <meta:user-defined meta:name="OVERHEIDop.publicationIssue">536147</meta:user-defined>
    <meta:user-defined meta:name="OVERHEIDop.GmbID/DC.identifier">gmb-2022-536147</meta:user-defined>
    <meta:user-defined meta:name="OVERHEIDop.versieInformatie"/>
  </office:meta>
</office:document-meta>
</file>