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aanbouw, Poirterslaan 8 5611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580</text:p>
            <text:p text:style-name="common-al">Omschrijving: realiseren van een aanbouw</text:p>
            <text:p text:style-name="common-al">Adres: Poirterslaan 8 5611LB Eindhoven</text:p>
            <text:p text:style-name="common-al">Datum ontvangst: 29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614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4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4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80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Ingediende aanvraag omgevingsvergunning: realiseren van een aanbouw, Poirterslaan 8 5611LB Eindhov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41</meta:user-defined>
    <meta:user-defined meta:name="OVERHEIDop.GmbID/DC.identifier">gmb-2022-536141</meta:user-defined>
    <meta:user-defined meta:name="OVERHEIDop.versieInformatie"/>
  </office:meta>
</office:document-meta>
</file>