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andplaatsvergunning verleend aan M.T. Hang Vietnamese Loemp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jaarstandplaatsvergunning verleend. Het college geeft hiermee toestemming aan M.T. Hang Vietnamese Loempia om Vietnamese snacks te verkopen bij standplaatsnummer 5: Parkeerplaats Korte Kuipersweg in Epe. </text:p>
            <text:p text:style-name="common-al">Datum besluit: 28 november 2022</text:p>
            <text:p text:style-name="common-al">Zaaknummer: 589401</text:p>
            <text:p text:style-name="common-al">Branche: Vietnamees </text:p>
            <text:p text:style-name="common-al">Periode: Vanaf 1 januari 2023 elke dinsdag, donderdag en vrijdag van 08:00 uur tot 18:00 uur </text:p>
            <text:p text:style-name="tussenkopcur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tussenkopcur">
            <text:span text:style-name="nadrukvet">Bent u het niet eens met de vergunning?</text:span>
          </text:p>
            <text:p text:style-name="common-al">U kunt het college van burgemeester en wethouders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tussenkopcur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6138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8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89401</meta:user-defined>
    <dc:language>nl</dc:language>
    <meta:user-defined meta:name="OVERHEIDop.locatietype/OVERHEIDop.gebiedsmarkering">Weg</meta:user-defined>
    <meta:user-defined meta:name="DC.title">Jaarstandplaatsvergunning verleend aan M.T. Hang Vietnamese Loempi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8</meta:user-defined>
    <meta:user-defined meta:name="OVERHEIDop.GmbID/DC.identifier">gmb-2022-536138</meta:user-defined>
    <meta:user-defined meta:name="OVERHEIDop.versieInformatie"/>
  </office:meta>
</office:document-meta>
</file>