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erkdroger 3, 1251CM, het vellen van 1 boom, ingekomen 30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36136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3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3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Werkdroger 3, 1251CM, het vellen van 1 boom, ingekomen 30 november 2022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136</meta:user-defined>
    <meta:user-defined meta:name="OVERHEIDop.GmbID/DC.identifier">gmb-2022-536136</meta:user-defined>
    <meta:user-defined meta:name="OVERHEIDop.versieInformatie"/>
  </office:meta>
</office:document-meta>
</file>