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emeente Goirle sectie D nummer 2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bedrijfsruimte kadastraal gemeente Goirle sectie D nummer 2417 (ontvangen 29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613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02961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 omgevingsvergunning kadastraal gemeente Goirle sectie D nummer 2417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35</meta:user-defined>
    <meta:user-defined meta:name="OVERHEIDop.GmbID/DC.identifier">gmb-2022-536135</meta:user-defined>
    <meta:user-defined meta:name="OVERHEIDop.versieInformatie"/>
  </office:meta>
</office:document-meta>
</file>