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Blaricummertollaan 10, 1251LX, het vellen van 40 (gemeente) bomen, ingekomen 30 november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:</text:span>
          </text:p>
            <text:p text:style-name="common-al">1. De aanvraag kunt u op afspraak inzien bij de balie Vergunningen in het kantoor van de BEL Combinatie in Eemnes. </text:p>
            <text:p text:style-name="common-al">2. Het indienen van een bezwaar- of beroepschrift is pas mogelijk nadat op de aanvraag is beslist. </text:p>
            <text:p text:style-name="common-al">3. De agenda voor de BEL-Commissie Ruimtelijke Kwaliteit staat op <text:a xlink:href="http://www.welmon.nl" xlink:type="simple">www.mooisticht.nl</text:a></text:p>
            <text:p text:style-name="common-al"/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536134</text:span><text:line-break/><text:date style:data-style-name="dag" text:fixed="true" text:date-value="2022-12-02"/><text:line-break/><text:date style:data-style-name="jaar" text:fixed="true" text:date-value="2022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6134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6134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Blaricummertollaan 10, 1251LX, het vellen van 40 (gemeente) bomen, ingekomen 30 november 2022</meta:user-defined>
    <meta:user-defined meta:name="DCTERMS.W3CDTF/DCTERMS.available">2022-12-02</meta:user-defined>
    <meta:user-defined meta:name="DCTERMS.W3CDTF/OVERHEIDop.jaargang">2022</meta:user-defined>
    <meta:user-defined meta:name="OVERHEIDop.publicationIssue">536134</meta:user-defined>
    <meta:user-defined meta:name="OVERHEIDop.GmbID/DC.identifier">gmb-2022-536134</meta:user-defined>
    <meta:user-defined meta:name="OVERHEIDop.versieInformatie"/>
  </office:meta>
</office:document-meta>
</file>