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armen Vosweg 2, 1251HS, het vellen van 6 (gemeente) bomen, ingekomen 30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613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13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armen Vosweg 2, 1251HS, het vellen van 6 (gemeente) bomen, ingekomen 30 november 2022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133</meta:user-defined>
    <meta:user-defined meta:name="OVERHEIDop.GmbID/DC.identifier">gmb-2022-536133</meta:user-defined>
    <meta:user-defined meta:name="OVERHEIDop.versieInformatie"/>
  </office:meta>
</office:document-meta>
</file>