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antje van Kaarsgaren 9, 1262BD, het bouwen van een tuinhuis, ingekomen 29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613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antje van Kaarsgaren 9, 1262BD, het bouwen van een tuinhuis, ingekomen 29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32</meta:user-defined>
    <meta:user-defined meta:name="OVERHEIDop.GmbID/DC.identifier">gmb-2022-536132</meta:user-defined>
    <meta:user-defined meta:name="OVERHEIDop.versieInformatie"/>
  </office:meta>
</office:document-meta>
</file>