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Kaarsgaren 9, 1262BD, het plaatsen van een erfafscheiding, ingekomen 2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3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Kaarsgaren 9, 1262BD, het plaatsen van een erfafscheiding, ingekomen 29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1</meta:user-defined>
    <meta:user-defined meta:name="OVERHEIDop.GmbID/DC.identifier">gmb-2022-536131</meta:user-defined>
    <meta:user-defined meta:name="OVERHEIDop.versieInformatie"/>
  </office:meta>
</office:document-meta>
</file>