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wagen 42, 1261KL, het plaatsen van een dakkapel in het voordakvlak, ingekomen 2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3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ngwagen 42, 1261KL, het plaatsen van een dakkapel in het voordakvlak, ingekomen 29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0</meta:user-defined>
    <meta:user-defined meta:name="OVERHEIDop.GmbID/DC.identifier">gmb-2022-536130</meta:user-defined>
    <meta:user-defined meta:name="OVERHEIDop.versieInformatie"/>
  </office:meta>
</office:document-meta>
</file>