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idslaantje 6, 1251PX, het plaatsen van zonnepanelen op de schuur, ingekomen 2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2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midslaantje 6, 1251PX, het plaatsen van zonnepanelen op de schuur, ingekomen 28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28</meta:user-defined>
    <meta:user-defined meta:name="OVERHEIDop.GmbID/DC.identifier">gmb-2022-536128</meta:user-defined>
    <meta:user-defined meta:name="OVERHEIDop.versieInformatie"/>
  </office:meta>
</office:document-meta>
</file>