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ijtak 28, 1251RS, het vervangen van een bestaande dakkapel, ingekomen 28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3612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2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2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Zijtak 28, 1251RS, het vervangen van een bestaande dakkapel, ingekomen 28 november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26</meta:user-defined>
    <meta:user-defined meta:name="OVERHEIDop.GmbID/DC.identifier">gmb-2022-536126</meta:user-defined>
    <meta:user-defined meta:name="OVERHEIDop.versieInformatie"/>
  </office:meta>
</office:document-meta>
</file>