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apendrift 2a, 1261HL, het vellen van 1 boom, ingekomen 27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3612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2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2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chapendrift 2a, 1261HL, het vellen van 1 boom, ingekomen 27 november 2022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25</meta:user-defined>
    <meta:user-defined meta:name="OVERHEIDop.GmbID/DC.identifier">gmb-2022-536125</meta:user-defined>
    <meta:user-defined meta:name="OVERHEIDop.versieInformatie"/>
  </office:meta>
</office:document-meta>
</file>