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ekweitskorrel 12, 1251ZH, het tijdelijk plaatsen van een stacaravan, ingekomen 2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612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2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2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oekweitskorrel 12, 1251ZH, het tijdelijk plaatsen van een stacaravan, ingekomen 24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22</meta:user-defined>
    <meta:user-defined meta:name="OVERHEIDop.GmbID/DC.identifier">gmb-2022-536122</meta:user-defined>
    <meta:user-defined meta:name="OVERHEIDop.versieInformatie"/>
  </office:meta>
</office:document-meta>
</file>