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akkerendijk 136, 3755DG, het legaliseren van de verhuur van de opslagruimte, ingekomen 23 nov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536120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120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120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Wakkerendijk 136, 3755DG, het legaliseren van de verhuur van de opslagruimte, ingekomen 23 november 2022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120</meta:user-defined>
    <meta:user-defined meta:name="OVERHEIDop.GmbID/DC.identifier">gmb-2022-536120</meta:user-defined>
    <meta:user-defined meta:name="OVERHEIDop.versieInformatie"/>
  </office:meta>
</office:document-meta>
</file>