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tionsweg 3, 1251KC, het verbouwen van voormalige burgermeesterwoning, ingekomen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1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ationsweg 3, 1251KC, het verbouwen van voormalige burgermeesterwoning, ingekomen 23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9</meta:user-defined>
    <meta:user-defined meta:name="OVERHEIDop.GmbID/DC.identifier">gmb-2022-536119</meta:user-defined>
    <meta:user-defined meta:name="OVERHEIDop.versieInformatie"/>
  </office:meta>
</office:document-meta>
</file>