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ngerechtsweg 5a, 1261XG, het realiseren van een bijgebouw en het plaatsen van dakkapellen, ingekomen 22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611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Angerechtsweg 5a, 1261XG, het realiseren van een bijgebouw en het plaatsen van dakkapellen, ingekomen 22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17</meta:user-defined>
    <meta:user-defined meta:name="OVERHEIDop.GmbID/DC.identifier">gmb-2022-536117</meta:user-defined>
    <meta:user-defined meta:name="OVERHEIDop.versieInformatie"/>
  </office:meta>
</office:document-meta>
</file>