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oofdweg 47, 1261RG, het wijzigen van de gevel, ingekomen 22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36115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1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1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Hoofdweg 47, 1261RG, het wijzigen van de gevel, ingekomen 22 november 2022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115</meta:user-defined>
    <meta:user-defined meta:name="OVERHEIDop.GmbID/DC.identifier">gmb-2022-536115</meta:user-defined>
    <meta:user-defined meta:name="OVERHEIDop.versieInformatie"/>
  </office:meta>
</office:document-meta>
</file>