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pittenweg 27, 1261JK, het vellen van 2 bomen, ingekomen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1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apittenweg 27, 1261JK, het vellen van 2 bomen, ingekomen 21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14</meta:user-defined>
    <meta:user-defined meta:name="OVERHEIDop.GmbID/DC.identifier">gmb-2022-536114</meta:user-defined>
    <meta:user-defined meta:name="OVERHEIDop.versieInformatie"/>
  </office:meta>
</office:document-meta>
</file>