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Melkweg 1a, 1261GT, het vellen van 2 bomen, ingekomen 21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36110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110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110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Melkweg 1a, 1261GT, het vellen van 2 bomen, ingekomen 21 november 2022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110</meta:user-defined>
    <meta:user-defined meta:name="OVERHEIDop.GmbID/DC.identifier">gmb-2022-536110</meta:user-defined>
    <meta:user-defined meta:name="OVERHEIDop.versieInformatie"/>
  </office:meta>
</office:document-meta>
</file>