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oiergracht 103, 1251VD, het plaatsen van zonnepanelen, ingekomen 21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0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0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Gooiergracht 103, 1251VD, het plaatsen van zonnepanelen, ingekomen 21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07</meta:user-defined>
    <meta:user-defined meta:name="OVERHEIDop.GmbID/DC.identifier">gmb-2022-536107</meta:user-defined>
    <meta:user-defined meta:name="OVERHEIDop.versieInformatie"/>
  </office:meta>
</office:document-meta>
</file>