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overkapping in de achtertuin aan Tureluurstraat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overkapping in de achtertuin </text:p>
            <text:p text:style-name="common-al">Met de adressering : Tureluurstraat 13, 3136 HE </text:p>
            <text:p text:style-name="common-al">Kenmerk : OVXINR-8591</text:p>
            <text:p text:style-name="common-al">Type aanvraag : vergunningaanvraag regulier behandelen</text:p>
            <text:p text:style-name="common-al">Datum ontvangst : 21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10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91</meta:user-defined>
    <dc:language>nl</dc:language>
    <meta:user-defined meta:name="OVERHEIDop.locatietype/OVERHEIDop.gebiedsmarkering">Adres</meta:user-defined>
    <meta:user-defined meta:name="DC.title">Aanvraag vergunning voor het maken van een overkapping in de achtertuin aan Tureluurstraat 13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104</meta:user-defined>
    <meta:user-defined meta:name="OVERHEIDop.GmbID/DC.identifier">gmb-2022-536104</meta:user-defined>
    <meta:user-defined meta:name="OVERHEIDop.versieInformatie"/>
  </office:meta>
</office:document-meta>
</file>