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december 2022 WK Voetbal op groot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gemeente een aanvraag ontvangen voor een evenementenvergunning op locatie Markt 10 te Sint-Oedenrode. De aanvraag is geregistreerd onder zaaknummer VEV-2022-201.</text:p>
            <text:p text:style-name="common-al">Omschrijving evenement: 9 december 2022 WK Voetbal op groot scherm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610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9 december 2022 WK Voetbal op groot scher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02</meta:user-defined>
    <meta:user-defined meta:name="OVERHEIDop.GmbID/DC.identifier">gmb-2022-536102</meta:user-defined>
    <meta:user-defined meta:name="OVERHEIDop.versieInformatie"/>
  </office:meta>
</office:document-meta>
</file>