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uurlingsedam fase 4” en besluit hogere waarde Wet geluidhin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haar vergadering van 24 november 2022 het bestemmingsplan “Huurlingsedam fase 4” heeft vastgesteld. Burgemeester en wethouders van Wijchen maken tevens bekend dat het college het bijbehorende besluit hogere waarde Wet Geluidhinder heeft vastgesteld. Het bestemmingsplan voorziet in 220 nieuwbouwwoningen aan de noordoostzijde van de wijk “Huurlingsedam” en aan de zijde van de Zuiderdreef in Wijchen. Het besluit hogere waarde ziet op de nieuw te bouwen woningen aan de zijde van de Zuiderdreef.</text:p>
            <text:p text:style-name="common-al"/>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Huurlingsedamfase4-VG01.</text:p>
            <text:p text:style-name="common-al"/>
            <text:p text:style-name="common-al">
            <text:span text:style-name="nadrukvet">Beroep</text:span>
          </text:p>
            <text:p text:style-name="common-al">
            <text:span text:style-name="nadrukvet"/>De termijn voor het instellen van een beroep tegen het vaststellingsbesluit en het besluit hogere waarden Wet geluidhinder bedraagt zes weken en vangt aan op 8 december 2022. Gedurende deze termijn kan beroep worden ingesteld bij de Afdeling bestuursrechtspraak van Raad van State, Postbus 20019, 2500 EA 's-Gravenhage. Dit beroep kan worden ingesteld door degenen die zich tijdig met zienswijzen tot de raad hebben gewend en door andere belanghebbenden. De besluiten treden in werking daags na afloop van de beroepstermijn. </text:p>
            <text:p text:style-name="common-al"/>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7 december 2022</text:span></text:p>
            <text:p><text:span text:style-name="functie">Burgemeester en wethouders van Wijchen</text:span></text:p>
            <text:p><text:span text:style-name="functie">mevrouw R. Helmer-Englebert, burgemeester</text:span></text:p>
            <text:p><text:span text:style-name="functie">J. te Boekhorst,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1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lingsedamfase4-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Huurlingsedam fase 4” en besluit hogere waarde Wet geluidhinder, gemeente Wijchen</meta:user-defined>
    <meta:user-defined meta:name="DCTERMS.W3CDTF/DCTERMS.available">2022-12-07</meta:user-defined>
    <meta:user-defined meta:name="DCTERMS.W3CDTF/OVERHEIDop.jaargang">2022</meta:user-defined>
    <meta:user-defined meta:name="OVERHEIDop.publicationIssue">536100</meta:user-defined>
    <meta:user-defined meta:name="OVERHEIDop.GmbID/DC.identifier">gmb-2022-536100</meta:user-defined>
    <meta:user-defined meta:name="OVERHEIDop.versieInformatie"/>
  </office:meta>
</office:document-meta>
</file>