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3767 - het aanleggen van een in- uitrit  en plaatsen erfafscheiding op de locatie Witte Paardweg 1, 1521 PV Wormerveer</text:p>
            <text:p text:style-name="common-al">Besluit verzonden: 30-11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609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9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9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2013767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098</meta:user-defined>
    <meta:user-defined meta:name="OVERHEIDop.GmbID/DC.identifier">gmb-2022-536098</meta:user-defined>
    <meta:user-defined meta:name="OVERHEIDop.versieInformatie"/>
  </office:meta>
</office:document-meta>
</file>