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office:automatic-styles>
  <office:body>
    <office:text>
      <text:p text:style-name="new_page_staatscourant"/>
      <text:p text:style-name="single-kop-titel">Gedeeltelijkintrekken van de vergunning voor de activiteit milieu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3 november 2022, Stoope Steede 1a, 5114 AG (22ZK01044)</text:span>
          </text:p>
            <text:p text:style-name="common-al">Beschikking Wabo, intrekken deel vergunning, uitgebreide procedure</text:p>
            <text:p text:style-name="common-al">Burgemeester en wethouders hebben besloten om, in het kader van de Wet algemene bepalingen omgevingsrecht, op verzoek, de vigerende vergunning gedeeltelijk in te trekken voor:</text:p>
            <text:p text:style-name="common-al"/>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row>
                <table:table-row table:style-name="row">
                  <table:table-cell table:style-name="entry" table:number-rows-spanned="1" table:number-columns-spanned="1">
                    <text:p text:style-name="table_al">Stoope Steede 1a te Castelre,</text:p>
                    <text:p text:style-name="table_al">Maatschap Verheijen. </text:p>
                  </table:table-cell>
                  <table:table-cell table:style-name="entry" table:number-rows-spanned="1" table:number-columns-spanned="1">
                    <text:p text:style-name="table_al">Intrekken deel Omgevingsvergunning, aspect milieu; intrekking van gedeelte van het rundveebestand (omwb zaaknr.2022-038785).</text:p>
                  </table:table-cell>
                </table:table-row>
              </table:table>
              <text:p text:style-name="table_bottom"/>
            </text:section>
            <text:p text:style-name="common-al"/>
            <text:p text:style-name="common-al">De beschikking is vanaf 5 december 2022 <text:span text:style-name="nadrukvet">tot en met 13 januari 2023</text:span> <text:span text:style-name="nadrukvet">in te zien</text:span> via de gemeente Baarle-Nassau.</text:p>
            <text:p text:style-name="common-al">Tot het einde van de inzagetermijn kunnen belanghebbenden beroep aantekenen tegen deze beschikking. Het beroepschrift moet in tweevoud ingediend worden bij de Rechtbank Zeeland-West Brabant, postbus 90006, 4800 PA Breda of digitaal via http://loket.rechtspraak.nl/ (DigiD noodzakelijk).</text:p>
            <text:p text:style-name="common-al"/>
            <text:p text:style-name="common-al">De dag nadat de beroepstermijn is verstreken, treedt de beschikking in werking. Het indienen van een beroepschrift stelt de werking van de beschikking niet uit. </text:p>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last-al">Belanghebbenden kunnen op grond van de Algemene wet bestuursrecht bezwaar maken tegen dit besluit, binnen 6 weken na de datum van verzending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36096</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096</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096</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deeltelijkintrekken van de vergunning voor de activiteit milieu</meta:user-defined>
    <meta:user-defined meta:name="DCTERMS.W3CDTF/DCTERMS.available">2022-12-02</meta:user-defined>
    <meta:user-defined meta:name="DCTERMS.W3CDTF/OVERHEIDop.jaargang">2022</meta:user-defined>
    <meta:user-defined meta:name="OVERHEIDop.publicationIssue">536096</meta:user-defined>
    <meta:user-defined meta:name="OVERHEIDop.GmbID/DC.identifier">gmb-2022-536096</meta:user-defined>
    <meta:user-defined meta:name="OVERHEIDop.versieInformatie"/>
  </office:meta>
</office:document-meta>
</file>