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4 woningen waarvan 2 woningen op de begane grond en 2 op de verdiepingen aan Hoogstraat 211 A en Hoogstraat 2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prichten van 4 woningen 2 woningen op de begane grond en 2 op de verdiepingen </text:p>
            <text:p text:style-name="common-al">Met de adressering : Hoogstraat 211 A, 3131 BB Hoogstraat 215, 3131 BB </text:p>
            <text:p text:style-name="common-al">Kenmerk : OVXINR-8587</text:p>
            <text:p text:style-name="common-al">Type aanvraag : vergunningaanvraag regulier behandelen</text:p>
            <text:p text:style-name="common-al">Datum ontvangst : 2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0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4 woningen waarvan 2 woningen op de begane grond en 2 op de verdiepingen aan Hoogstraat 211 A en Hoogstraat 215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095</meta:user-defined>
    <meta:user-defined meta:name="OVERHEIDop.GmbID/DC.identifier">gmb-2022-536095</meta:user-defined>
    <meta:user-defined meta:name="OVERHEIDop.versieInformatie"/>
  </office:meta>
</office:document-meta>
</file>