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ong. nabij nr. 1028 te Nijmegen: bouwobjectenvergunning periode 29-11-2022 tot 1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bouwobjectenvergunning periode 29-11-2022 tot 13-12-2022 (Leuvensbroek ong. nabij nr. 10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1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2 tot en met 11 jan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FD4B336-ED37-45FE-978D-F52CB197D466" xlink:type="simple">http://www.nijmegen.nl/vergunningpagina/?guid=4FD4B336-ED37-45FE-978D-F52CB197D4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09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ong. nabij nr. 1028 te Nijmegen: bouwobjectenvergunning periode 29-11-2022 tot 13-12-2022 - apv vergunning – Bijzondere wetten  - Vergunning verle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92</meta:user-defined>
    <meta:user-defined meta:name="OVERHEIDop.GmbID/DC.identifier">gmb-2022-536092</meta:user-defined>
    <meta:user-defined meta:name="OVERHEIDop.versieInformatie"/>
  </office:meta>
</office:document-meta>
</file>