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11 te Nijmegen: plaatsen van een houten fietsenstalling in de voortuin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2-2022</text:p>
            <text:p text:style-name="common-al">
            <text:span text:style-name="nadrukvet">Omschrijving: </text:span>plaatsen van een houten fietsenstalling in de voortuin (Heyendaalseweg 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870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11-2022</text:p>
            <text:p text:style-name="common-al">
            <text:span text:style-name="nadrukvet">Definitieve beschikking ter inzage gelegd: </text:span>02-12-2022</text:p>
            <text:p text:style-name="common-al">
            <text:span text:style-name="nadrukvet">Einddatum bezwaartermijn: </text:span>11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1 december 2022 tot en met 11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16CEC104-4502-408F-9C31-9C251C7214CE" xlink:type="simple">http://www.nijmegen.nl/vergunningpagina/?guid=16CEC104-4502-408F-9C31-9C251C7214C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6089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8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8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yendaalseweg 11 te Nijmegen: plaatsen van een houten fietsenstalling in de voortuin - omgevingsvergunning - Vergunning geweigerd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089</meta:user-defined>
    <meta:user-defined meta:name="OVERHEIDop.GmbID/DC.identifier">gmb-2022-536089</meta:user-defined>
    <meta:user-defined meta:name="OVERHEIDop.versieInformatie"/>
  </office:meta>
</office:document-meta>
</file>