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41 te Nijmegen: intern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intern verbouwen van de woning (Postweg 1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8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02-12-2022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2 tot en met 11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C2D4239-9753-4246-AA25-DF7797D2AE07" xlink:type="simple">http://www.nijmegen.nl/vergunningpagina/?guid=6C2D4239-9753-4246-AA25-DF7797D2AE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0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141 te Nijmegen: intern verbouwen van de woning - omgevingsvergunning - Vergunning verle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88</meta:user-defined>
    <meta:user-defined meta:name="OVERHEIDop.GmbID/DC.identifier">gmb-2022-536088</meta:user-defined>
    <meta:user-defined meta:name="OVERHEIDop.versieInformatie"/>
  </office:meta>
</office:document-meta>
</file>