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6 te Nijmegen: vervangen en isoleren van het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vervangen en isoleren van het dak (Groesbeeksedwarsweg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02-12-2022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2 tot en met 11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E84E0FE-00B3-454D-A1D2-E75540B4932B" xlink:type="simple">http://www.nijmegen.nl/vergunningpagina/?guid=FE84E0FE-00B3-454D-A1D2-E75540B493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08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16 te Nijmegen: vervangen en isoleren van het dak - omgevingsvergunning - Vergunning verle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85</meta:user-defined>
    <meta:user-defined meta:name="OVERHEIDop.GmbID/DC.identifier">gmb-2022-536085</meta:user-defined>
    <meta:user-defined meta:name="OVERHEIDop.versieInformatie"/>
  </office:meta>
</office:document-meta>
</file>