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showroom voor de verkoop van laminaat, tegels en sanitair aan Van Beethovensingel 12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stigen showroom voor verkoop laminaat, tegels en sanitair </text:p>
            <text:p text:style-name="common-al">Met de adressering : Van Beethovensingel 124, 3133 EA </text:p>
            <text:p text:style-name="common-al">Kenmerk : OVXINR-8589</text:p>
            <text:p text:style-name="common-al">Type aanvraag : vergunningaanvraag regulier behandelen</text:p>
            <text:p text:style-name="common-al">Datum ontvangst : 21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08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89</meta:user-defined>
    <dc:language>nl</dc:language>
    <meta:user-defined meta:name="OVERHEIDop.locatietype/OVERHEIDop.gebiedsmarkering">Adres</meta:user-defined>
    <meta:user-defined meta:name="DC.title">Aanvraag vergunning voor het vestigen van een showroom voor de verkoop van laminaat, tegels en sanitair aan Van Beethovensingel 124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084</meta:user-defined>
    <meta:user-defined meta:name="OVERHEIDop.GmbID/DC.identifier">gmb-2022-536084</meta:user-defined>
    <meta:user-defined meta:name="OVERHEIDop.versieInformatie"/>
  </office:meta>
</office:document-meta>
</file>