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jnenstraat 8 te Nijmegen: plaatsen van handelsreclame aan de 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2</text:p>
            <text:p text:style-name="common-al">
            <text:span text:style-name="nadrukvet">Omschrijving: </text:span>plaatsen van handelsreclame aan de gevel (Augustijnen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2.1081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1-2022</text:p>
            <text:p text:style-name="common-al">
            <text:span text:style-name="nadrukvet">Definitieve beschikking ter inzage gelegd: </text:span>02-12-2022</text:p>
            <text:p text:style-name="common-al">
            <text:span text:style-name="nadrukvet">Einddatum bezwaartermijn: </text:span>11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december 2022 tot en met 11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2EEDBB8-F2D9-4AE6-AC26-C4DB0771B4E9" xlink:type="simple">http://www.nijmegen.nl/vergunningpagina/?guid=82EEDBB8-F2D9-4AE6-AC26-C4DB0771B4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08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ugustijnenstraat 8 te Nijmegen: plaatsen van handelsreclame aan de gevel - omgevingsvergunning - Vergunning verle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83</meta:user-defined>
    <meta:user-defined meta:name="OVERHEIDop.GmbID/DC.identifier">gmb-2022-536083</meta:user-defined>
    <meta:user-defined meta:name="OVERHEIDop.versieInformatie"/>
  </office:meta>
</office:document-meta>
</file>