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2510 te Nijmegen: verwijderen van asbest bron 7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2-2022</text:p>
            <text:p text:style-name="common-al">
            <text:span text:style-name="nadrukvet">Omschrijving: </text:span>verwijderen van asbest bron 7 (Malvert 251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135.01</text:p>
            <text:p text:style-name="common-al">
            <text:span text:style-name="nadrukvet">Product: </text:span>meldingen</text:p>
            <text:p text:style-name="common-al">
            <text:span text:style-name="nadrukvet">Ontvangst: </text:span>29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91C56075-E00D-43F7-8BE5-B9963F4894DD" xlink:type="simple">http://www.nijmegen.nl/vergunningpagina/?guid=91C56075-E00D-43F7-8BE5-B9963F4894D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6082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8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8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lvert 2510 te Nijmegen: verwijderen van asbest bron 7 - meldingen - Melding ontvangen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082</meta:user-defined>
    <meta:user-defined meta:name="OVERHEIDop.GmbID/DC.identifier">gmb-2022-536082</meta:user-defined>
    <meta:user-defined meta:name="OVERHEIDop.versieInformatie"/>
  </office:meta>
</office:document-meta>
</file>