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opslag-, schaft- en afvalcontainer op 25-01-2023 t/m 15-03-2023, locatie Nassauplantsoen 23 Alphen (422419, besluit verzonden op 22-11-2022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3608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8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8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80</meta:user-defined>
    <meta:user-defined meta:name="OVERHEIDop.GmbID/DC.identifier">gmb-2022-536080</meta:user-defined>
    <meta:user-defined meta:name="OVERHEIDop.versieInformatie"/>
  </office:meta>
</office:document-meta>
</file>