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58 Heuvelring 90 en 92  te Tilburg, wijzigen van de constructie, verzonden 3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58 - B - Heuvelring 90 en 9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07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58 Heuvelring 90 en 92  te Tilburg, wijzigen van de constructie, verzonden 30 november 202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75</meta:user-defined>
    <meta:user-defined meta:name="OVERHEIDop.GmbID/DC.identifier">gmb-2022-536075</meta:user-defined>
    <meta:user-defined meta:name="OVERHEIDop.versieInformatie"/>
  </office:meta>
</office:document-meta>
</file>