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alfun op 3 december van 19:00 uur tot 23:59 en 4 december van 00:00 uur tot 02:00 uur, op de Terover 23a in Alphen (412545, besluit verzonden op 23 november 2022)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607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73</meta:user-defined>
    <meta:user-defined meta:name="OVERHEIDop.GmbID/DC.identifier">gmb-2022-536073</meta:user-defined>
    <meta:user-defined meta:name="OVERHEIDop.versieInformatie"/>
  </office:meta>
</office:document-meta>
</file>