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ortlaan 46, 1442E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besloten de aanvraag beschikking behandelen Wabo voor Sportlaan 46, 1442E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stevigen van de zoldervloer, het vervangen en vergroten van de dakkapel op het achterdakvlak en 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607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7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7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portlaan 46, 1442ED Purmerend</meta:user-defined>
    <dc:language>nl</dc:language>
    <meta:user-defined meta:name="OVERHEIDop.locatietype/OVERHEIDop.gebiedsmarkering">Punt</meta:user-defined>
    <meta:user-defined meta:name="DC.title">Toestemming voor het project verbouw woning, Sportlaan 46, 1442ED Purmere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71</meta:user-defined>
    <meta:user-defined meta:name="OVERHEIDop.GmbID/DC.identifier">gmb-2022-536071</meta:user-defined>
    <meta:user-defined meta:name="OVERHEIDop.versieInformatie"/>
  </office:meta>
</office:document-meta>
</file>