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3-3">
      <text:list-level-style-bullet text:bullet-char="■" text:level="1">
        <style:list-level-properties text:min-label-width="10mm"/>
      </text:list-level-style-bullet>
    </text:list-style>
    <text:list-style style:name="id1-3-2-2-1-2-3-4-3-3-3-1">
      <text:list-level-style-bullet text:bullet-char="■" text:level="1">
        <style:list-level-properties text:min-label-width="10mm"/>
      </text:list-level-style-bullet>
    </text:list-style>
    <text:list-style style:name="id1-3-2-2-1-2-3-4-3-3-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bullet text:bullet-char="–" text:level="1">
        <style:list-level-properties text:min-label-width="10mm"/>
      </text:list-level-style-bullet>
    </text:list-style>
    <text:list-style style:name="id1-3-2-2-2-2-4-5-3-1">
      <text:list-level-style-bullet text:bullet-char="–" text:level="1">
        <style:list-level-properties text:min-label-width="10mm"/>
      </text:list-level-style-bullet>
    </text:list-style>
    <text:list-style style:name="id1-3-2-2-2-2-4-5-3-2">
      <text:list-level-style-bullet text:bullet-char="–" text:level="1">
        <style:list-level-properties text:min-label-width="10mm"/>
      </text:list-level-style-bullet>
    </text:list-style>
    <text:list-style style:name="id1-3-2-2-2-2-4-5-3-3">
      <text:list-level-style-bullet text:bullet-char="–" text:level="1">
        <style:list-level-properties text:min-label-width="10mm"/>
      </text:list-level-style-bullet>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2-3-2-3-3-7">
      <text:list-level-style-bullet text:bullet-char="–" text:level="1">
        <style:list-level-properties text:min-label-width="10mm"/>
      </text:list-level-style-bullet>
    </text:list-style>
    <text:list-style style:name="id1-3-2-2-2-3-2-3-3-8">
      <text:list-level-style-bullet text:bullet-char="–" text:level="1">
        <style:list-level-properties text:min-label-width="10mm"/>
      </text:list-level-style-bullet>
    </text:list-style>
    <text:list-style style:name="id1-3-2-2-2-3-2-3-3-9">
      <text:list-level-style-bullet text:bullet-char="–" text:level="1">
        <style:list-level-properties text:min-label-width="10mm"/>
      </text:list-level-style-bullet>
    </text:list-style>
    <text:list-style style:name="id1-3-2-2-2-3-2-3-3-10">
      <text:list-level-style-bullet text:bullet-char="–" text:level="1">
        <style:list-level-properties text:min-label-width="10mm"/>
      </text:list-level-style-bullet>
    </text:list-style>
    <text:list-style style:name="id1-3-2-2-2-3-2-3-3-11">
      <text:list-level-style-bullet text:bullet-char="–" text:level="1">
        <style:list-level-properties text:min-label-width="10mm"/>
      </text:list-level-style-bullet>
    </text:list-style>
    <text:list-style style:name="id1-3-2-2-2-3-2-3-3-12">
      <text:list-level-style-bullet text:bullet-char="–" text:level="1">
        <style:list-level-properties text:min-label-width="10mm"/>
      </text:list-level-style-bullet>
    </text:list-style>
    <text:list-style style:name="id1-3-2-2-2-3-2-3-3-13">
      <text:list-level-style-bullet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gemeente Zundert 2023</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ikel 160 van de Gemeentewet en art. 4:81 van Algemene wet bestuursrecht,</text:p>
            <text:p text:style-name="al"/>
            <text:p text:style-name="al">Overwegende dat het wenselijk is participatie van minima in de maatschappij te bevorderen door bij te dragen in de kosten van die participatie met het oogmerk een sociaal isolement op te heffen, te verminderen of te voorkomen. In de gemeente Zundert betekent maatschappelijke participatie het meedoen aan activiteiten met een sportief, educatief, sociaal dan wel cultureel karakter;</text:p>
            <text:p text:style-name="al"/>
            <text:p text:style-name="al">uitvoering gevend aan de notitie Minimabeleid 2022 vastgesteld door de gemeenteraad op 18 oktober 2022.</text:p>
            <text:p text:style-name="al"/>
            <text:p text:style-name="al">BESLUIT</text:p>
            <text:p text:style-name="al"/>
            <text:p text:style-name="al">vast te stellen de ‘Beleidsregels maatschappelijke participatie gemeente Zunde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Pw) en de Algemene wet bestuursrecht (Awb). In deze beleidsregels wordt verstaan onder:</text:p>
              <text:list text:style-name="id1-3-2-2-1-2-3">
                <text:list-item text:style-override="id1-3-2-2-1-2-3-1">
                  <text:number>a.</text:number>
                  <text:p text:style-name="al">het college: het college van burgemeester en wethouders van de gemeente Zundert</text:p>
                </text:list-item>
                <text:list-item text:style-override="id1-3-2-2-1-2-3-2">
                  <text:number>b.</text:number>
                  <text:p text:style-name="al">inwoner: eenieder die op datum aanvraag in de BRP ingeschreven staat in de gemeente Zundert en daar ook feitelijk woonachtig is. Onder inwoner wordt mede verstaan het gezin.</text:p>
                </text:list-item>
                <text:list-item text:style-override="id1-3-2-2-1-2-3-3">
                  <text:number>c.</text:number>
                  <text:p text:style-name="al">kind: het minderjarige eigen, stief of pleegkind vanaf 4 jaar.</text:p>
                </text:list-item>
                <text:list-item text:style-override="id1-3-2-2-1-2-3-4">
                  <text:number>d.</text:number>
                  <text:p text:style-name="al">inkomen: </text:p>
                  <text:list text:style-name="id1-3-2-2-1-2-3-4-3">
                    <text:list-item text:style-override="id1-3-2-2-1-2-3-4-3-1">
                      <text:number>–</text:number>
                      <text:p text:style-name="al">bij een vast periodiek maandinkomen: het netto (gezins)inkomen exclusief vakantietoeslag dat is ontvangen in de maand voorafgaand aan de maand waarin de aanvraag is ingediend. </text:p>
                    </text:list-item>
                    <text:list-item text:style-override="id1-3-2-2-1-2-3-4-3-2">
                      <text:number>–</text:number>
                      <text:p text:style-name="al">bij maandelijks wisselende inkomsten: het gemiddelde netto (gezins)inkomen exclusief vakantietoeslag dat is ontvangen in de drie maanden voorafgaand aan de maand van aanvraag.</text:p>
                      <text:p text:style-name="al">De artikelen 31, 32 leden 1 en 2 en 33 lid 5 Participatiewet zijn van toepassing.</text:p>
                    </text:list-item>
                    <text:list-item text:style-override="id1-3-2-2-1-2-3-4-3-3">
                      <text:number>–</text:number>
                      <text:p text:style-name="al">de inwoner met problematische schulden die:</text:p>
                      <text:list text:style-name="id1-3-2-2-1-2-3-4-3-3-3">
                        <text:list-item text:style-override="id1-3-2-2-1-2-3-4-3-3-3-1">
                          <text:number>■</text:number>
                          <text:p text:style-name="al">deelneemt aan een schuldhulpverleningstraject op grond van de Wet gemeentelijke schuldhulpverlening (Wgs – Msnp), </text:p>
                        </text:list-item>
                        <text:list-item text:style-override="id1-3-2-2-1-2-3-4-3-3-3-2">
                          <text:number>■</text:number>
                          <text:p text:style-name="al">of de Wet schuldsanering natuurlijke personen (Wsnp), wordt geacht een inkomen op bijstandsniveau te hebben.</text:p>
                        </text:list-item>
                      </text:list>
                    </text:list-item>
                  </text:list>
                </text:list-item>
                <text:list-item text:style-override="id1-3-2-2-1-2-3-5">
                  <text:number>e.</text:number>
                  <text:p text:style-name="al">laag inkomen: hiervan is sprake als de inwoner in de maand voorafgaande aan de maand van aanvraag, of bij wisselende inkomsten 3 maanden voorafgaand aan de maand van aanvraag, een (gemiddeld) netto maandinkomen exclusief vakantietoeslag heeft dat niet hoger is dan 130% van de voor de inwoner geldende bijstandsnorm, exclusief vakantietoeslag:</text:p>
                  <text:list text:style-name="id1-3-2-2-1-2-3-5-3">
                    <text:list-item text:style-override="id1-3-2-2-1-2-3-5-3-1">
                      <text:number>i.</text:number>
                      <text:p text:style-name="al">Bij de vaststelling van laag inkomen is als sprake is van kostendelende medebewoners het bepaalde in artikel 22a van de Participatiewet niet van toepassing.</text:p>
                    </text:list-item>
                    <text:list-item text:style-override="id1-3-2-2-1-2-3-5-3-2">
                      <text:number>ii.</text:number>
                      <text:p text:style-name="al">Bij gehuwden of bij een gezamenlijke huishouding als bedoeld in artikel 3 van de Participatiewet wordt bij de vaststelling van laag inkomen uitgegaan van het gezamenlijk inkomen.</text:p>
                    </text:list-item>
                  </text:list>
                </text:list-item>
                <text:list-item text:style-override="id1-3-2-2-1-2-3-6">
                  <text:number>f.</text:number>
                  <text:p text:style-name="al">vermogen: vermogen als bedoeld in artikel 34 van de Participatiewet waarbij het vermogen dat is gebonden aan de door de inwoner zelf bewoonde woning met bijbehorend erf buiten beschouwing wordt gelaten.</text:p>
                </text:list-item>
                <text:list-item text:style-override="id1-3-2-2-1-2-3-7">
                  <text:number>g.</text:number>
                  <text:p text:style-name="al">webwinkel: webwinkel Meedoen Werkplein Hart van West-Brabant.</text:p>
                </text:list-item>
                <text:list-item text:style-override="id1-3-2-2-1-2-3-8">
                  <text:number>h.</text:number>
                  <text:p text:style-name="al">Stichting Leergeld: Stichting Leergeld Noord-West Brabant.</text:p>
                </text:list-item>
              </text:list>
            </text:section>
            <text:section text:name="artikel_id1-3-2-2-1-3" text:style-name="artikel">
              <text:p text:style-name="artikel_kop_titel"><text:span text:style-name="artikel_kop_label">Artikel</text:span> <text:span text:style-name="artikel_kop_nr">2.</text:span> Recht op een tegemoetkoming maatschappelijke participatie</text:p>
              <text:list text:style-name="id1-3-2-2-1-3-2">
                <text:list-item text:style-override="id1-3-2-2-1-3-2">
                  <text:number>1.</text:number>
                  <text:p text:style-name="al">Een inwoner met een laag inkomen en geen in aanmerking te nemen vermogen komt in aanmerking voor een tegemoetkoming in de kosten van maatschappelijke participatie bedoeld in artikel 6.</text:p>
                </text:list-item>
                <text:list-item text:style-override="id1-3-2-2-1-3-3">
                  <text:number>2.</text:number>
                  <text:p text:style-name="al">Inwoners hebben geen recht op een tegemoetkoming op grond van deze Beleidsregel als:</text:p>
                  <text:list text:style-name="id1-3-2-2-1-3-3-3">
                    <text:list-item text:style-override="id1-3-2-2-1-3-3-3-1">
                      <text:number>a.</text:number>
                      <text:p text:style-name="al">zij niet de Nederlandse nationaliteit hebben, of als zij niet de Nederlandse nationaliteit hebben en het bepaalde in artikel 11 lid 2 Pw op hen niet van toepassing is.</text:p>
                    </text:list-item>
                    <text:list-item text:style-override="id1-3-2-2-1-3-3-3-2">
                      <text:number>b.</text:number>
                      <text:p text:style-name="al">hen rechtens hun vrijheid is ontnomen.</text:p>
                    </text:list-item>
                    <text:list-item text:style-override="id1-3-2-2-1-3-3-3-3">
                      <text:number>c.</text:number>
                      <text:p text:style-name="al">zij student zijn met recht op studiefinanciering (WSF 2000), of een tegemoetkoming voor scholieren (WTOS).</text:p>
                    </text:list-item>
                  </text:list>
                </text:list-item>
                <text:list-item text:style-override="id1-3-2-2-1-3-4">
                  <text:number>3.</text:number>
                  <text:p text:style-name="al">Geen tegemoetkoming wordt verstrekt als:</text:p>
                  <text:list text:style-name="id1-3-2-2-1-3-4-3">
                    <text:list-item text:style-override="id1-3-2-2-1-3-4-3-1">
                      <text:number>a.</text:number>
                      <text:p text:style-name="al">blijkt dat voor de inwoner in het kalenderjaar waarin de aanvraag wordt gedaan voor hem al eenzelfde bijdrage werd ontvangen door de inwoner zelf of door zijn of haar ouders/ verzorgers.</text:p>
                    </text:list-item>
                    <text:list-item text:style-override="id1-3-2-2-1-3-4-3-2">
                      <text:number>b.</text:number>
                      <text:p text:style-name="al">deze betrekking heeft op een kalenderjaar vóór het jaar waarin de aanvraag wordt ingediend.</text:p>
                    </text:list-item>
                  </text:list>
                </text:list-item>
                <text:list-item text:style-override="id1-3-2-2-1-3-5">
                  <text:number>4.</text:number>
                  <text:p text:style-name="al">Een wijziging in de persoonlijke en/of financiële omstandigheden van de inwoner na de datum waarop op de aanvraag voor een bijdrage is beslist, is niet van invloed op het eerder genomen besluit, behoudens een verhuizing van de inwoner naar een andere gemeente, niet zijnde een gemeente die deel uitmaakt van het Werkplein Hart van West-Brabant. In dat geval vervalt de eerder toegekende maar nog niet verbruikte tegemoetkoming per de datum van verhuizing.</text:p>
                </text:list-item>
                <text:list-item text:style-override="id1-3-2-2-1-3-6">
                  <text:number>5.</text:number>
                  <text:p text:style-name="al">Als de inwoner diens inlichtingenplicht niet, niet tijdig of niet volledig nakomt, kan:</text:p>
                  <text:list text:style-name="id1-3-2-2-1-3-6-3">
                    <text:list-item text:style-override="id1-3-2-2-1-3-6-3-1">
                      <text:number>a.</text:number>
                      <text:p text:style-name="al">de aanvraag voor een bijdrage worden afgewezen;</text:p>
                    </text:list-item>
                    <text:list-item text:style-override="id1-3-2-2-1-3-6-3-2">
                      <text:number>b.</text:number>
                      <text:p text:style-name="al">een eerder toegekend recht op een tegemoetkoming worden beëindigd en ingetrok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paragraaf_id1-3-2-2-2-2" text:style-name="paragraaf">
              <text:p text:style-name="paragraaf_kop"><text:span text:style-name="label">§</text:span> <text:span text:style-name="nr">2.1.</text:span> De uitvoering</text:p>
              <text:section text:name="artikel_id1-3-2-2-2-2-2" text:style-name="artikel">
                <text:p text:style-name="artikel_kop_titel"><text:span text:style-name="artikel_kop_label">Artikel</text:span> <text:span text:style-name="artikel_kop_nr">3</text:span> Uitvoeringsorganisaties</text:p>
                <text:p text:style-name="al">De uitvoering van deze regeling geschiedt door de in dit artikel genoemde organisaties:</text:p>
                <text:list text:style-name="id1-3-2-2-2-2-2-3">
                  <text:list-item text:style-override="id1-3-2-2-2-2-2-3-1">
                    <text:number>a.</text:number>
                    <text:p text:style-name="al">de aanvraag voor een tegemoetkoming in de kosten maatschappelijke participatie genoemd in artikel 6, lid 1 wordt ingediend bij en behandeld door het Dagelijks Bestuur van het Werkplein Hart van West-Brabant zoals nader omschreven in artikel 4. </text:p>
                    <text:p text:style-name="al">Als een inwoner bezwaar maakt tegen een beslissing van het Dagelijks Bestuur wordt het bezwaarschrift eveneens behandeld door het Dagelijks Bestuur van het Werkplein Hart van West-Brabant. </text:p>
                  </text:list-item>
                  <text:list-item text:style-override="id1-3-2-2-2-2-2-3-2">
                    <text:number>b.</text:number>
                    <text:p text:style-name="al">In afwijking van het bepaalde onder a, wordt de aanvraag voor een tegemoetkoming in de kosten maatschappelijke participatie voor kinderen, genoemd in artikel 6, lid 1 sub b, c, e, f, ingediend bij en behandeld door de Stichting Leergeld Noord-West Brabant zoals nader omschreven in artikel 5.</text:p>
                  </text:list-item>
                  <text:list-item text:style-override="id1-3-2-2-2-2-2-3-3">
                    <text:number>c.</text:number>
                    <text:p text:style-name="al">In afwijking van het bepaalde onder a, geschiedt de uitvoering van de tegemoetkoming in de kosten maatschappelijke participatie genoemd in artikel 6, lid 1 sub d voor de aanschaf van kinderkleding door de gemeente Zundert zoals nader omschreven in artikel 8.</text:p>
                  </text:list-item>
                </text:list>
              </text:section>
              <text:section text:name="artikel_id1-3-2-2-2-2-3" text:style-name="artikel">
                <text:p text:style-name="artikel_kop_titel"><text:span text:style-name="artikel_kop_label">Artikel</text:span> <text:span text:style-name="artikel_kop_nr">4</text:span> Aanvraag bij het Werkplein Hart van West-Brabant </text:p>
                <text:list text:style-name="id1-3-2-2-2-2-3-2">
                  <text:list-item text:style-override="id1-3-2-2-2-2-3-2">
                    <text:number>1.</text:number>
                    <text:p text:style-name="al">Een aanvraag voor een tegemoetkoming maatschappelijke participatie bedoeld in artikel 3 onder a moet vóór 1 november van het lopende kalenderjaar worden ingediend. De aanvraag wordt digitaal ingediend via het daarvoor beschikbaar gestelde aanvraagformulier op de website van het Werkplein Hart van West-Brabant. In afwijking van deze digitale aanvraag is een schriftelijke aanvraag mogelijk als naar het oordeel van het Dagelijks Bestuur bijzondere omstandigheden in het individuele geval hiertoe aanleiding geven.</text:p>
                  </text:list-item>
                  <text:list-item text:style-override="id1-3-2-2-2-2-3-3">
                    <text:number>2.</text:number>
                    <text:p text:style-name="al">In afwijking van het bepaalde in lid 1 kan het Werkplein de tegemoetkoming maatschappelijke participatie ook ambtshalve toekennen als de inwoner in het voorafgaande kalenderjaar gebruik heeft gemaakt van de webwinkel en het (gezins)inkomen van de inwoner in het lopende kalenderjaar bestaat uit algemene periodieke bijstand. </text:p>
                  </text:list-item>
                  <text:list-item text:style-override="id1-3-2-2-2-2-3-4">
                    <text:number>3.</text:number>
                    <text:p text:style-name="al">De tegemoetkoming in de kosten van maatschappelijke participatie als bedoeld in artikel 6, lid 1 dient als het winkelaanbod daarin voorziet, of daarvoor een goed en vergelijkbaar alternatief biedt, besteed te worden aan de producten en diensten die via de webwinkel van het Werkplein worden aangeboden.</text:p>
                  </text:list-item>
                  <text:list-item text:style-override="id1-3-2-2-2-2-3-5">
                    <text:number>4.</text:number>
                    <text:p text:style-name="al">Als de door de inwoner te maken kosten van maatschappelijke participatie wel voldoen aan het bepaalde in artikel 8 lid 1 maar het winkelaanbod zoals bedoeld in lid 3 voorziet hierin niet, dan kan de inwoner in afwijking van lid 3 de door hem te maken kosten binnen twee maanden, of bij kosten die betrekking hebben op de periode 1 november tot en met 31 december vóór 1 januari van het nieuwe kalenderjaar, declareren bij het Werkplein Hart van West-Brabant. </text:p>
                    <text:p text:style-name="al">De uitbetaling van de declaratie geschiedt na overlegging van een deugdelijk bewijsstuk waaruit blijkt dat de inwoner de kosten heeft gemaakt.</text:p>
                  </text:list-item>
                  <text:list-item text:style-override="id1-3-2-2-2-2-3-6">
                    <text:number>5.</text:number>
                    <text:p text:style-name="al">De voor een kalenderjaar toegekende tegemoetkoming voor maatschappelijke participatie als bedoeld in artikel 6, lid 1 sub a kan uiterlijk tot en met 31 december van dat kalenderjaar worden gebruikt. De eventuele restanttegemoetkoming voor dat kalenderjaar vervalt met ingang van 1 januari van het daaropvolgende kalenderjaar en wordt niet uitbetaald aan de inwoner en kan ook niet worden meegenomen naar het daaropvolgende kalenderjaar.</text:p>
                  </text:list-item>
                </text:list>
              </text:section>
              <text:section text:name="artikel_id1-3-2-2-2-2-4" text:style-name="artikel">
                <text:p text:style-name="artikel_kop_titel"><text:span text:style-name="artikel_kop_label">Artikel</text:span> <text:span text:style-name="artikel_kop_nr">5</text:span> De aanvraag bij de Stichting Leergeld Noord-West Brabant.</text:p>
                <text:list text:style-name="id1-3-2-2-2-2-4-2">
                  <text:list-item text:style-override="id1-3-2-2-2-2-4-2">
                    <text:number>1.</text:number>
                    <text:p text:style-name="al">Stichting Leergeld hanteert nadere regels ter uitvoering van deze beleidsregel.</text:p>
                  </text:list-item>
                  <text:list-item text:style-override="id1-3-2-2-2-2-4-3">
                    <text:number>2.</text:number>
                    <text:p text:style-name="al">Stichting Leergeld toetst in hoeverre wordt voldaan aan de in de gemeentelijke subsidieregeling gestelde voorwaarden en criteria.</text:p>
                  </text:list-item>
                  <text:list-item text:style-override="id1-3-2-2-2-2-4-4">
                    <text:number>3.</text:number>
                    <text:p text:style-name="al">Als de inwoner een inkomen heeft boven de geldende inkomensgrens maar hoge schulden heeft, kan de Stichting Leergeld in een individueel geval daarvan afwijken.</text:p>
                  </text:list-item>
                  <text:list-item text:style-override="id1-3-2-2-2-2-4-5">
                    <text:number>4.</text:number>
                    <text:p text:style-name="al">Doelgroep - kinderen</text:p>
                    <text:list text:style-name="id1-3-2-2-2-2-4-5-3">
                      <text:list-item text:style-override="id1-3-2-2-2-2-4-5-3-1">
                        <text:number>–</text:number>
                        <text:p text:style-name="al">in de leeftijd van 4 tot en met 17 jaar;</text:p>
                      </text:list-item>
                      <text:list-item text:style-override="id1-3-2-2-2-2-4-5-3-2">
                        <text:number>–</text:number>
                        <text:p text:style-name="al">waarvan de ouders een netto besteedbaar inkomen hebben tot 130% van het bijstandsniveau;</text:p>
                      </text:list-item>
                      <text:list-item text:style-override="id1-3-2-2-2-2-4-5-3-3">
                        <text:number>–</text:number>
                        <text:p text:style-name="al">die mee willen doen aan binnen- of buitenschoolse activiteiten en hieraan door onvoldoende financiële middelen niet kunnen deelnemen.</text:p>
                      </text:list-item>
                    </text:list>
                  </text:list-item>
                  <text:list-item text:style-override="id1-3-2-2-2-2-4-6">
                    <text:number>5.</text:number>
                    <text:p text:style-name="al">Stichting leergeld kan een aanvraag weigeren in enig jaar, als:</text:p>
                    <text:list text:style-name="id1-3-2-2-2-2-4-6-3">
                      <text:list-item text:style-override="id1-3-2-2-2-2-4-6-3-1">
                        <text:number>a.</text:number>
                        <text:p text:style-name="al">de aanvraag niet voldoet aan de voorwaarden zoals in deze beleidsregel opgenomen, dan wel nadere regels door stichting Leergeld opgesteld;</text:p>
                      </text:list-item>
                      <text:list-item text:style-override="id1-3-2-2-2-2-4-6-3-2">
                        <text:number>b.</text:number>
                        <text:p text:style-name="al">de aanvraag bij stichting Leergeld niet aan de inlichtingenplicht voldoet;</text:p>
                      </text:list-item>
                      <text:list-item text:style-override="id1-3-2-2-2-2-4-6-3-3">
                        <text:number>c.</text:number>
                        <text:p text:style-name="al">stichting leergeld onvoldoende financiële middelen voorhanden heeft.</text:p>
                      </text:list-item>
                    </text:list>
                  </text:list-item>
                </text:list>
              </text:section>
            </text:section>
            <text:section text:name="paragraaf_id1-3-2-2-2-3" text:style-name="paragraaf">
              <text:p text:style-name="paragraaf_kop"><text:span text:style-name="label">§</text:span> <text:span text:style-name="nr">2.2.</text:span> De voorzieningen</text:p>
              <text:section text:name="artikel_id1-3-2-2-2-3-2" text:style-name="artikel">
                <text:p text:style-name="artikel_kop_titel"><text:span text:style-name="artikel_kop_label">Artikel</text:span> <text:span text:style-name="artikel_kop_nr">6</text:span> Soorten voorzieningen</text:p>
                <text:list text:style-name="id1-3-2-2-2-3-2-2">
                  <text:list-item text:style-override="id1-3-2-2-2-3-2-2">
                    <text:number>1.</text:number>
                    <text:p text:style-name="al">De voorzieningen voor maatschappelijke participatie op grond van deze regeling bestaan uit een tegemoetkoming in de kosten:</text:p>
                    <text:list text:style-name="id1-3-2-2-2-3-2-2-3">
                      <text:list-item text:style-override="id1-3-2-2-2-3-2-2-3-1">
                        <text:number>a.</text:number>
                        <text:p text:style-name="al">van maatschappelijke participatie;</text:p>
                      </text:list-item>
                      <text:list-item text:style-override="id1-3-2-2-2-3-2-2-3-2">
                        <text:number>b.</text:number>
                        <text:p text:style-name="al">voor deelname aan sport en cultuur;</text:p>
                      </text:list-item>
                      <text:list-item text:style-override="id1-3-2-2-2-3-2-2-3-3">
                        <text:number>c.</text:number>
                        <text:p text:style-name="al">in verband met schoolbezoek minderjarige kinderen;</text:p>
                      </text:list-item>
                      <text:list-item text:style-override="id1-3-2-2-2-3-2-2-3-4">
                        <text:number>d.</text:number>
                        <text:p text:style-name="al">voor aanschaf van kinderkleding in artikel 8;</text:p>
                      </text:list-item>
                      <text:list-item text:style-override="id1-3-2-2-2-3-2-2-3-5">
                        <text:number>e.</text:number>
                        <text:p text:style-name="al">bij overgang van het basis -naar het voortgezet onderwijs;</text:p>
                      </text:list-item>
                      <text:list-item text:style-override="id1-3-2-2-2-3-2-2-3-6">
                        <text:number>f.</text:number>
                        <text:p text:style-name="al">voor een abonnement op tijdschriften voor kinderen die basisonderwijs volgen;</text:p>
                      </text:list-item>
                      <text:list-item text:style-override="id1-3-2-2-2-3-2-2-3-7">
                        <text:number>g.</text:number>
                        <text:p text:style-name="al">voor deelname aan een vakantieactiviteit.</text:p>
                      </text:list-item>
                    </text:list>
                  </text:list-item>
                  <text:list-item text:style-override="id1-3-2-2-2-3-2-3">
                    <text:number>2.</text:number>
                    <text:p text:style-name="al">Onder maatschappelijke participatie als bedoeld in het eerste lid onder a vallen de volgende maatschappelijke activiteiten:</text:p>
                    <text:list text:style-name="id1-3-2-2-2-3-2-3-3">
                      <text:list-item text:style-override="id1-3-2-2-2-3-2-3-3-1">
                        <text:number>–</text:number>
                        <text:p text:style-name="al">recreatief bezoek aan, of lidmaatschap van: sportvereniging, sportschool, zwembad en fitnessinstelling;</text:p>
                      </text:list-item>
                      <text:list-item text:style-override="id1-3-2-2-2-3-2-3-3-2">
                        <text:number>–</text:number>
                        <text:p text:style-name="al">bij (willekeurig) lidmaatschap: attributen verbonden aan het lidmaatschap van de vereniging;</text:p>
                      </text:list-item>
                      <text:list-item text:style-override="id1-3-2-2-2-3-2-3-3-3">
                        <text:number>–</text:number>
                        <text:p text:style-name="al">sportkleding en sportschoenen (in beginsel tot maximaal € 66,00 per gezinslid);</text:p>
                      </text:list-item>
                      <text:list-item text:style-override="id1-3-2-2-2-3-2-3-3-4">
                        <text:number>–</text:number>
                        <text:p text:style-name="al">lidmaatschap culturele organisatie;</text:p>
                      </text:list-item>
                      <text:list-item text:style-override="id1-3-2-2-2-3-2-3-3-5">
                        <text:number>–</text:number>
                        <text:p text:style-name="al">recreatief bezoek: dierentuin, pretpark, museum;</text:p>
                      </text:list-item>
                      <text:list-item text:style-override="id1-3-2-2-2-3-2-3-3-6">
                        <text:number>–</text:number>
                        <text:p text:style-name="al">recreatief bezoek bioscoop en schouwburg;</text:p>
                      </text:list-item>
                      <text:list-item text:style-override="id1-3-2-2-2-3-2-3-3-7">
                        <text:number>–</text:number>
                        <text:p text:style-name="al">recreatief bezoek sportwedstrijden;</text:p>
                      </text:list-item>
                      <text:list-item text:style-override="id1-3-2-2-2-3-2-3-3-8">
                        <text:number>–</text:number>
                        <text:p text:style-name="al">bezoek evenementen en congressen;</text:p>
                      </text:list-item>
                      <text:list-item text:style-override="id1-3-2-2-2-3-2-3-3-9">
                        <text:number>–</text:number>
                        <text:p text:style-name="al">reiskosten verbonden aan bezoek dierentuin, pretpark, musea, bioscoop, schouwburg, evenementen en congressen;</text:p>
                      </text:list-item>
                      <text:list-item text:style-override="id1-3-2-2-2-3-2-3-3-10">
                        <text:number>–</text:number>
                        <text:p text:style-name="al">volgen van hobbycursussen;</text:p>
                      </text:list-item>
                      <text:list-item text:style-override="id1-3-2-2-2-3-2-3-3-11">
                        <text:number>–</text:number>
                        <text:p text:style-name="al">kosten van een reisproduct via de webwinkel;</text:p>
                      </text:list-item>
                      <text:list-item text:style-override="id1-3-2-2-2-3-2-3-3-12">
                        <text:number>–</text:number>
                        <text:p text:style-name="al">schoolreisjes;</text:p>
                      </text:list-item>
                      <text:list-item text:style-override="id1-3-2-2-2-3-2-3-3-13">
                        <text:number>–</text:number>
                        <text:p text:style-name="al">andere kosten die naar hun aard en strekking vergelijkbaar zijn met de hiervoor genoemde.</text:p>
                      </text:list-item>
                    </text:list>
                  </text:list-item>
                  <text:list-item text:style-override="id1-3-2-2-2-3-2-4">
                    <text:number>3.</text:number>
                    <text:p text:style-name="al">Voor kinderen tussen de 4 en 18 jaar lopen de genoemde regelingen via Stichting Leergeld. De webshop is voor hen een aanvulling hierop, bedoeld voor uitstapjes en schoolreisjes, waarin Stichting Leergeld niet voorziet.</text:p>
                  </text:list-item>
                </text:list>
              </text:section>
              <text:section text:name="artikel_id1-3-2-2-2-3-3" text:style-name="artikel">
                <text:p text:style-name="artikel_kop_titel"><text:span text:style-name="artikel_kop_label">Artikel</text:span> <text:span text:style-name="artikel_kop_nr">7.</text:span> Tegemoetkoming maatschappelijke participatie</text:p>
                <text:list text:style-name="id1-3-2-2-2-3-3-2">
                  <text:list-item text:style-override="id1-3-2-2-2-3-3-2">
                    <text:number>1.</text:number>
                    <text:p text:style-name="al">De tegemoetkoming in de kosten van maatschappelijke participatie bedoeld in artikel 6 lid 1onder a bedraagt per kalenderjaar: </text:p>
                    <text:list text:style-name="id1-3-2-2-2-3-3-2-3">
                      <text:list-item text:style-override="id1-3-2-2-2-3-3-2-3-1">
                        <text:number>•</text:number>
                        <text:p text:style-name="al">€ 60,00 voor kinderen van 4 tot 18 jaar;</text:p>
                      </text:list-item>
                      <text:list-item text:style-override="id1-3-2-2-2-3-3-2-3-2">
                        <text:number>•</text:number>
                        <text:p text:style-name="al">€ 200,00 voor volwassenen. </text:p>
                      </text:list-item>
                    </text:list>
                  </text:list-item>
                  <text:list-item text:style-override="id1-3-2-2-2-3-3-3">
                    <text:number>2.</text:number>
                    <text:p text:style-name="al">Vergoeding van de reiskosten verbonden aan bezoek dierentuin, pretpark, musea, bioscoop, schouwburg, sportwedstrijden, evenementen en congressen geschiedt op basis van:</text:p>
                    <text:list text:style-name="id1-3-2-2-2-3-3-3-3">
                      <text:list-item text:style-override="id1-3-2-2-2-3-3-3-3-1">
                        <text:number>a.</text:number>
                        <text:p text:style-name="al">werkelijk gemaakte kosten voor openbaar vervoer, aan te tonen met vervoersbewijzen of bonnetjes;</text:p>
                      </text:list-item>
                      <text:list-item text:style-override="id1-3-2-2-2-3-3-3-3-2">
                        <text:number>b.</text:number>
                        <text:p text:style-name="al">vergoeding op basis van aantal kilometers heen- en terugreis volgens de kortste route ANWB-routeplanner. De vergoeding per kilometer is gelijk aan het bedrag dat de Belastingdienst hanteert voor onbelaste woon-werkverkeer kilometervergoeding.</text:p>
                      </text:list-item>
                    </text:list>
                    <text:p text:style-name="al">Deze kosten komen ten laste van het budget maatschappelijke participatie. </text:p>
                  </text:list-item>
                  <text:list-item text:style-override="id1-3-2-2-2-3-3-4">
                    <text:number>3.</text:number>
                    <text:p text:style-name="al">Voor de hoogte van de tegemoetkoming voor kinderen geldt als peildatum de leeftijd van het kind op 1 juli van elk jaar.</text:p>
                  </text:list-item>
                  <text:list-item text:style-override="id1-3-2-2-2-3-3-5">
                    <text:number>4.</text:number>
                    <text:p text:style-name="al">In gevallen van aankoop van: sportkleding, sportschoenen of eventuele andere sportattributen kan van het bepaalde in artikel 4 lid 3 worden afgeweken als die goederen niet aangeschaft kunnen worden bij een bij de webwinkel aangesloten leverancier.</text:p>
                  </text:list-item>
                </text:list>
              </text:section>
              <text:section text:name="artikel_id1-3-2-2-2-3-4" text:style-name="artikel">
                <text:p text:style-name="artikel_kop_titel"><text:span text:style-name="artikel_kop_label">Artikel</text:span> <text:span text:style-name="artikel_kop_nr">8.</text:span> Tegemoetkoming in kosten voor de aanschaf van kinderkleding</text:p>
                <text:list text:style-name="id1-3-2-2-2-3-4-2">
                  <text:list-item text:style-override="id1-3-2-2-2-3-4-2">
                    <text:number>1.</text:number>
                    <text:p text:style-name="al">Jaarlijks verstrekt de gemeente Zundert een tegemoetkoming in de kosten van aanschaf van kinderkleding voor minderjarige, inwonende kinderen van 0 tot en met 17 jaar.</text:p>
                  </text:list-item>
                  <text:list-item text:style-override="id1-3-2-2-2-3-4-3">
                    <text:number>2.</text:number>
                    <text:p text:style-name="al">Deze tegemoetkoming wordt verstrekt in de vorm van een fashioncheque ten bedrage van € 100,00 per kind per kalenderjaar.</text:p>
                  </text:list-item>
                  <text:list-item text:style-override="id1-3-2-2-2-3-4-4">
                    <text:number>3.</text:number>
                    <text:p text:style-name="al">Voorafgaand aan de verstrekking maakt de gemeente Zundert algemeen bekend op welke wijze de verstrekking plaatsvindt.</text:p>
                  </text:list-item>
                  <text:list-item text:style-override="id1-3-2-2-2-3-4-5">
                    <text:number>4.</text:number>
                    <text:p text:style-name="al">Indien de gegevens bekend zijn bij de gemeente Zundert, zal de gemeente Zundert de ouders/verzorgers van de kinderen, die in aanmerking komen voor de waardecheque actief benaderen met informatie en de voorwaard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eze beleidsregels kunnen worden aangehaald als ‘Beleidsregels maatschappelijke participatie gemeente Zundert 2023’.</text:p>
            </text:section>
            <text:section text:name="artikel_id1-3-2-2-3-3" text:style-name="artikel">
              <text:p text:style-name="artikel_kop_titel"><text:span text:style-name="artikel_kop_label">Artikel</text:span> <text:span text:style-name="artikel_kop_nr">11.</text:span> Inwerkingtreding.</text:p>
              <text:p text:style-name="al">Deze beleidsregels treden in werking op 1 januari 2023 onder gelijktijdige intrekking van de ‘Beleidsregel maatschappelijke participatie gemeente Zundert 2019’.</text:p>
            </text:section>
            <text:p text:style-name="hoofdstuk_bottom"/>
          </text:section>
        </text:section>
        <text:section text:name="regeling-sluiting_id1-3-2-3" text:style-name="regeling-sluiting">
          <text:section text:name="ondertekening_id1-3-2-3-1">
            <text:p><text:span text:style-name="functie">Aldus besloten in de vergadering van 22 november 2022</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Gemeentesecretaris, </text:span></text:p>
            <text:p><text:span text:style-name="functie">Drs. J.W.F. Compagne </text:span></text:p>
          </text:section>
          <text:section text:name="ondertekening_id1-3-2-3-4">
            <text:p><text:span text:style-name="functie"/></text:p>
            <text:p><text:span text:style-name="functie">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06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6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6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DC.source">artikel 160 van de Gemeentewet]|[1.0:c:BWBR0005416&amp;artikel=160&amp;g=2022-11-05</meta:user-defined>
    <meta:user-defined meta:name="DCTERMS.alternative">Beleidsregels maatschappelijke participatie gemeente Zundert 2023</meta:user-defined>
    <dc:language>nl</dc:language>
    <meta:user-defined meta:name="OVERHEIDop.locatietype/OVERHEIDop.gebiedsmarkering">Gemeente</meta:user-defined>
    <meta:user-defined meta:name="DC.title">Beleidsregels maatschappelijke participatie gemeente Zundert 2023</meta:user-defined>
    <meta:user-defined meta:name="DCTERMS.W3CDTF/DCTERMS.available">2022-12-05</meta:user-defined>
    <meta:user-defined meta:name="DCTERMS.W3CDTF/OVERHEIDop.jaargang">2022</meta:user-defined>
    <meta:user-defined meta:name="OVERHEIDop.publicationIssue">536065</meta:user-defined>
    <meta:user-defined meta:name="OVERHEIDop.betreftRegeling">CVDR685113_1</meta:user-defined>
    <meta:user-defined meta:name="xs:date/OVERHEIDop.startdatum">2023-01-01</meta:user-defined>
    <meta:user-defined meta:name="OVERHEIDop.GmbID/DC.identifier">gmb-2022-536065</meta:user-defined>
    <meta:user-defined meta:name="OVERHEIDop.versieInformatie"/>
  </office:meta>
</office:document-meta>
</file>