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utocross Alphen op 22-04-2023 van 16:00 tot 02:00 uur, locatie Boslust 15A Alph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3606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6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6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063</meta:user-defined>
    <meta:user-defined meta:name="OVERHEIDop.GmbID/DC.identifier">gmb-2022-536063</meta:user-defined>
    <meta:user-defined meta:name="OVERHEIDop.versieInformatie"/>
  </office:meta>
</office:document-meta>
</file>