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ertje Wagemansstraat        22/9024253  AS 22/1310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Geertje Wageman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eertje Wagemansstraat, hoek Dirkje Goedhard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Geertje Wagemansstraat, hoek Dirkje Goedhardstraat,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dec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6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6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eertje Wagema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2-02</meta:user-defined>
    <meta:user-defined meta:name="OVERHEIDop.externeBijlage">Verkeersbesluit Geertje Wagemansstraat|exb-2022-66094</meta:user-defined>
    <meta:user-defined meta:name="DCTERMS.W3CDTF/OVERHEIDop.jaargang">2022</meta:user-defined>
    <meta:user-defined meta:name="OVERHEIDop.publicationIssue">536061</meta:user-defined>
    <meta:user-defined meta:name="OVERHEIDop.GmbID/DC.identifier">gmb-2022-536061</meta:user-defined>
    <meta:user-defined meta:name="OVERHEIDop.versieInformatie"/>
  </office:meta>
</office:document-meta>
</file>