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onderhoud woningen, Klaartje Donzestraat e.o.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2579</text:p>
            <text:p text:style-name="common-al">Omschrijving: onderhoud woningen</text:p>
            <text:p text:style-name="common-al">Adres: Klaartje Donzestraat e.o. Eindhoven</text:p>
            <text:p text:style-name="common-al">Datum ontvangst: 29-11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36058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058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058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2579</meta:user-defined>
    <meta:user-defined meta:name="DCTERMS.abstract">onderhoud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omgevingsvergunning: onderhoud woningen, Klaartje Donzestraat e.o. Eindhoven</meta:user-defined>
    <meta:user-defined meta:name="DCTERMS.W3CDTF/DCTERMS.available">2022-12-02</meta:user-defined>
    <meta:user-defined meta:name="DCTERMS.W3CDTF/OVERHEIDop.jaargang">2022</meta:user-defined>
    <meta:user-defined meta:name="OVERHEIDop.publicationIssue">536058</meta:user-defined>
    <meta:user-defined meta:name="OVERHEIDop.GmbID/DC.identifier">gmb-2022-536058</meta:user-defined>
    <meta:user-defined meta:name="OVERHEIDop.versieInformatie"/>
  </office:meta>
</office:document-meta>
</file>