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41 Kastanjestraat 17 te Tilburg, verbouwen van een woonhuis, verzonden 3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41 - B - Kastanje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05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41 Kastanjestraat 17 te Tilburg, verbouwen van een woonhuis, verzonden 30 november 2022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57</meta:user-defined>
    <meta:user-defined meta:name="OVERHEIDop.GmbID/DC.identifier">gmb-2022-536057</meta:user-defined>
    <meta:user-defined meta:name="OVERHEIDop.versieInformatie"/>
  </office:meta>
</office:document-meta>
</file>